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4b65d" officeooo:paragraph-rsid="0018579e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04b65d" officeooo:paragraph-rsid="0018579e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6124a" officeooo:paragraph-rsid="0018579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officeooo:rsid="0004b65d" officeooo:paragraph-rsid="0018579e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8pt" officeooo:rsid="0004b65d" officeooo:paragraph-rsid="0018579e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6pt" officeooo:rsid="0004b65d" officeooo:paragraph-rsid="0018579e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06124a" officeooo:paragraph-rsid="0018579e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124a" style:font-weight-asian="bold" style:font-weight-complex="bold"/>
    </style:style>
    <style:style style:name="T3" style:family="text">
      <style:text-properties fo:font-weight="bold" officeooo:rsid="0019ae1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/>COACHMARIN .fr </text:span><text:s text:c="5"/></text:p>
      <text:p text:style-name="P5"/>
      <text:p text:style-name="P5"/>
      <text:p text:style-name="P6"><text:s text:c="2"/><text:span text:style-name="T1"><text:s text:c="3"/>Programme de </text:span><text:span text:style-name="T2">Navigation </text:span><text:span text:style-name="T1">Printemps 2023</text:span></text:p>
      <text:p text:style-name="P7"/>
      <text:p text:style-name="P2"><text:s text:c="3"/></text:p>
      <text:p text:style-name="P2"/>
      <text:p text:style-name="P4"><text:span text:style-name="T1">Du 2 au 7 avril <text:s/>6 Jours <text:s text:c="2"/></text:span><text:span text:style-name="T2">au départ de St-Malo </text:span></text:p>
      <text:p text:style-name="P1"/>
      <text:p text:style-name="P4"><text:span text:style-name="T1"><text:s text:c="7"/>Ballade en Cornouaille anglaise et Isles Scilly . <text:s text:c="2"/>Code</text:span><text:span text:style-name="T2"> </text:span><text:span text:style-name="T1"><text:s/>Stage SEM14</text:span></text:p>
      <text:p text:style-name="P1"/>
      <text:p text:style-name="P1"/>
      <text:p text:style-name="P1"/>
      <text:p text:style-name="P1"/>
      <text:p text:style-name="P4"><text:span text:style-name="T1">Du 9 au 14 Avril <text:s/>6 Jours <text:s/></text:span><text:span text:style-name="T2">au départ de Saint-Malo</text:span></text:p>
      <text:p text:style-name="P1"/>
      <text:p text:style-name="P4"><text:span text:style-name="T1">Ballade Littorale </text:span><text:span text:style-name="T3">Cô</text:span><text:span text:style-name="T1">te d’ Émeraude et Anglos Normandes. C</text:span><text:span text:style-name="T2">ode </text:span><text:span text:style-name="T1"><text:s/>Stage SEM 15</text:span></text:p>
      <text:p text:style-name="P1"/>
      <text:p text:style-name="P1"/>
      <text:p text:style-name="P1"/>
      <text:p text:style-name="P1"/>
      <text:p text:style-name="P4"><text:span text:style-name="T1"><text:s/></text:span><text:span text:style-name="T2">D</text:span><text:span text:style-name="T1">u 11 au 16 Juin . 6 Jours <text:s/></text:span><text:span text:style-name="T2">Au départ de St Quay Portrieux Code Stage SEM24</text:span></text:p>
      <text:p text:style-name="P1"/>
      <text:p text:style-name="P4"><text:span text:style-name="T1">Côte d’</text:span><text:span text:style-name="T3">E</text:span><text:span text:style-name="T1">meraude <text:s/></text:span><text:span text:style-name="T2">et Anglos Normandes au départ de St-Quay Portrieux.</text:span></text:p>
      <text:p text:style-name="P3"/>
      <text:p text:style-name="P3"/>
      <text:p text:style-name="P3"/>
      <text:p text:style-name="P3">Du 18 au 23 Juin. 6 Jours au départ de Saint – Quay Portrieux </text:p>
      <text:p text:style-name="P3"/>
      <text:p text:style-name="P3">Ballade en Cornouaille Anglaise et Isles Scilly. <text:s text:c="12"/>Code stage <text:s/>SEM25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8T10:15:12.743000000</meta:creation-date>
    <dc:date>2023-01-28T10:15:48.387000000</dc:date>
    <meta:editing-duration>PT35S</meta:editing-duration>
    <meta:editing-cycles>1</meta:editing-cycles>
    <meta:document-statistic meta:table-count="0" meta:image-count="0" meta:object-count="0" meta:page-count="1" meta:paragraph-count="11" meta:word-count="102" meta:character-count="599" meta:non-whitespace-character-count="457"/>
    <meta:generator>LibreOffice/7.0.6.2$Windows_X86_64 LibreOffice_project/144abb84a525d8e30c9dbbefa69cbbf2d8d4ae3b</meta:generator>
  </office:meta>
</office:document-meta>
</file>